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ngaard Hof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9739 Wijngaard Hof te Dieren.</text:p>
            <text:p text:style-name="common-al">Evenement: Landgoedmarkten Hof te Dieren  2019.</text:p>
            <text:p text:style-name="common-al">Data:  Zie website.</text:p>
            <text:p text:style-name="common-al">Plaats: Dieren.</text:p>
            <text:p text:style-name="common-al">Website: www.domeinhoftediere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527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7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659 450206</meta:user-defined>
    <meta:user-defined meta:name="DC.title">Bekendmaking APV-vergunning Wijngaard Hof te Dieren</meta:user-defined>
    <meta:user-defined meta:name="OVERHEID.PostcodeHuisnummer/OVERHEIDop.postcodeHuisnummer">6953AX 16</meta:user-defined>
    <meta:user-defined meta:name="OVERHEIDop.straatnaam">Arnhemsestraatweg</meta:user-defined>
    <meta:user-defined meta:name="OVERHEIDop.woonplaats">Dier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75</meta:user-defined>
    <meta:user-defined meta:name="OVERHEIDop.GmbID/DC.identifier">gmb-2019-155275</meta:user-defined>
    <meta:user-defined meta:name="OVERHEIDop.versieInformatie"/>
  </office:meta>
</office:document-meta>
</file>