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vellen van een witte paardenkastanje (waardevolle boom), De Bosch Kemperstraat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1156</text:p>
            <text:p text:style-name="common-al">OLO-nummer: 4046943</text:p>
            <text:p text:style-name="common-al">Omschrijving: het vellen van een witte paardenkastanje (waardevolle boom)</text:p>
            <text:p text:style-name="common-al">Adres: De Bosch Kemperstraat 9 </text:p>
            <text:p text:style-name="common-al">Activiteit: Kappen</text:p>
            <text:p text:style-name="common-al">Besluit: Verlenen</text:p>
            <text:p text:style-name="common-al">Datum ondertekening: 10 januari 2019</text:p>
            <text:p text:style-name="common-al">Datum verzending: 10 jan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52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vellen van een witte paardenkastanje (waardevolle boom), De Bosch Kemperstraat 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527</meta:user-defined>
    <meta:user-defined meta:name="OVERHEIDop.GmbID/DC.identifier">gmb-2019-15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SN 9</meta:user-defined>
    <meta:user-defined meta:name="OVERHEIDop.woonplaats">Arnhem</meta:user-defined>
    <meta:user-defined meta:name="OVERHEIDop.straatnaam">De Bosch Kemp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754 443585</meta:user-defined>
    <meta:user-defined meta:name="OVERHEIDop.versieInformatie"/>
  </office:meta>
</office:document-meta>
</file>