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plaatsen reclame, Gaanweg   13, 4214K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bedrijfspand en plaatsen reclame, Gaanweg   13, 4214KA, in Vuren (1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52</meta:user-defined>
    <dc:language>nl</dc:language>
    <meta:user-defined meta:name="OVERHEID.EPSG28992/DC.spatial">134656 428492</meta:user-defined>
    <meta:user-defined meta:name="DC.title">Aanvraag omgevingsvergunning, bouwen van een bedrijfspand en plaatsen reclame, Gaanweg   13, 4214KA, Vuren</meta:user-defined>
    <meta:user-defined meta:name="OVERHEID.PostcodeHuisnummer/OVERHEIDop.postcodeHuisnummer">4214KA 13</meta:user-defined>
    <meta:user-defined meta:name="OVERHEIDop.straatnaam">Gaanw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69</meta:user-defined>
    <meta:user-defined meta:name="OVERHEIDop.GmbID/DC.identifier">gmb-2019-155269</meta:user-defined>
    <meta:user-defined meta:name="OVERHEIDop.versieInformatie"/>
  </office:meta>
</office:document-meta>
</file>