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hialf terrein en Molenweide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een aanvraag ontvangen voor een evenementenvergunning voor speelweek Krimpen aan de Lek periode 26 tot en met 30-08-2019 op locatie Thialf terrein en Molenweide te Krimpen aan de Lek. De aanvraag is geregistreerd onder zaaknummer SXO-201916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26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45.28 434371.94</meta:user-defined>
    <meta:user-defined meta:name="OVERHEID.EPSG28992/DC.spatial">102772.96 434478.23</meta:user-defined>
    <meta:user-defined meta:name="DC.title">Kennisgeving ontvangst aanvraag evenementenvergunning, Thialf terrein en Molenweide te Krimpen aan de Lek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op.straatnaam">De Hoop</meta:user-defined>
    <meta:user-defined meta:name="OVERHEIDop.straatnaam">Wilgepad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62</meta:user-defined>
    <meta:user-defined meta:name="OVERHEIDop.GmbID/DC.identifier">gmb-2019-155262</meta:user-defined>
    <meta:user-defined meta:name="OVERHEIDop.versieInformatie"/>
  </office:meta>
</office:document-meta>
</file>