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Slagen nabij nr.2, ’s-Hertogenbosch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rde Slagen nabij nr.2, ’s-Hertogenbosch, het kappen van een boom, kappen, WB00045624, 14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26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Slagen nabij nr.2, ’s-Hertogenbosch, het kappen van een boo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5526</meta:user-defined>
    <meta:user-defined meta:name="OVERHEIDop.GmbID/DC.identifier">gmb-2019-15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</meta:user-defined>
    <meta:user-defined meta:name="OVERHEIDop.woonplaats">'s-Hertogenbosch</meta:user-defined>
    <meta:user-defined meta:name="OVERHEIDop.straatnaam">Derde Sla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74 413574</meta:user-defined>
    <meta:user-defined meta:name="OVERHEIDop.versieInformatie"/>
  </office:meta>
</office:document-meta>
</file>