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iverse locaties in Groningen, Groningen – verplaatsing 21 analoge en plaatsing 34 digitale europanels (ontvangstdatum 12-06-2019, dossiernummer 201972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 581998</meta:user-defined>
    <meta:user-defined meta:name="DC.title">Aanvraag omgevingsvergunning: op diverse locaties in Groningen, Groningen – verplaatsing 21 analoge en plaatsing 34 digitale europanels (ontvangstdatum 12-06-2019, dossiernummer 201972485)</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59</meta:user-defined>
    <meta:user-defined meta:name="OVERHEIDop.GmbID/DC.identifier">gmb-2019-155259</meta:user-defined>
    <meta:user-defined meta:name="OVERHEIDop.versieInformatie"/>
  </office:meta>
</office:document-meta>
</file>