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stellen van vier monumentale plafonds, Maliestraat 1 te Utrecht,  HZ_WABO-19-14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1 te Utrecht</text:p>
            <text:p text:style-name="common-al">HZ_WABO-19-14355</text:p>
            <text:p text:style-name="common-al">Toelichting: het herstellen van vier monumentale plafonds</text:p>
            <text:p text:style-name="common-al">Datum besluit: 20 juni 2019</text:p>
            <text:p text:style-name="common-al">Startdatum bezwaartermijn: 2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25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840.33 456275.74</meta:user-defined>
    <meta:user-defined meta:name="DC.title">Afgehandelde omgevingsvergunning, het herstellen van vier monumentale plafonds, Maliestraat 1 te Utrecht,  HZ_WABO-19-14355</meta:user-defined>
    <meta:user-defined meta:name="OVERHEID.PostcodeHuisnummer/OVERHEIDop.postcodeHuisnummer">3581SH 1</meta:user-defined>
    <meta:user-defined meta:name="OVERHEIDop.straatnaam">Maliestraat</meta:user-defined>
    <meta:user-defined meta:name="OVERHEIDop.woonplaats">Utrecht</meta:user-defined>
    <meta:user-defined meta:name="DCTERMS.W3CDTF/DCTERMS.available">2019-06-25</meta:user-defined>
    <meta:user-defined meta:name="DCTERMS.W3CDTF/OVERHEIDop.jaargang">2019</meta:user-defined>
    <meta:user-defined meta:name="OVERHEIDop.externeBijlage">Aanvraagdocument  publiceerbaar-A|exb-2019-30290</meta:user-defined>
    <meta:user-defined meta:name="OVERHEIDop.externeBijlage">Besluit omgevingsvergunning publiceerbaar|exb-2019-30291</meta:user-defined>
    <meta:user-defined meta:name="OVERHEIDop.publicationIssue">155252</meta:user-defined>
    <meta:user-defined meta:name="OVERHEIDop.GmbID/DC.identifier">gmb-2019-155252</meta:user-defined>
    <meta:user-defined meta:name="OVERHEIDop.versieInformatie"/>
  </office:meta>
</office:document-meta>
</file>