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69 Ankeveenstraat 130 te Tilburg, verbouwen van de woning, verzonden 2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169 - B - Ankeveenstraat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2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69 Ankeveenstraat 130 te Tilburg, verbouwen van de woning, verzonden 2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25</meta:user-defined>
    <meta:user-defined meta:name="OVERHEIDop.GmbID/DC.identifier">gmb-2019-15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D 130</meta:user-defined>
    <meta:user-defined meta:name="OVERHEIDop.woonplaats">Tilburg</meta:user-defined>
    <meta:user-defined meta:name="OVERHEIDop.straatnaam">Ankeve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76 398000</meta:user-defined>
    <meta:user-defined meta:name="OVERHEIDop.versieInformatie"/>
  </office:meta>
</office:document-meta>
</file>