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2375 Zomermarkt Uddel d.d. 30 juli 2019, Waalswijkweg/Harderwijkersweg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zomermarkt   </text:p>
            <text:p text:style-name="tussenkopcur">Datum vergunning:  20 jun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5244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4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244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1896 474453</meta:user-defined>
    <meta:user-defined meta:name="DC.title">Verleende evenementenvergunning:  19/62375 Zomermarkt Uddel d.d. 30 juli 2019, Waalswijkweg/Harderwijkersweg in uddel</meta:user-defined>
    <meta:user-defined meta:name="OVERHEID.PostcodeHuisnummer/OVERHEIDop.postcodeHuisnummer">3888LN</meta:user-defined>
    <meta:user-defined meta:name="OVERHEIDop.straatnaam">Van Waalswijkweg</meta:user-defined>
    <meta:user-defined meta:name="OVERHEIDop.woonplaats">Uddel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244</meta:user-defined>
    <meta:user-defined meta:name="OVERHEIDop.GmbID/DC.identifier">gmb-2019-155244</meta:user-defined>
    <meta:user-defined meta:name="OVERHEIDop.versieInformatie"/>
  </office:meta>
</office:document-meta>
</file>