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esterbeek van Eertenweg 20 in Hummelo, het saneren van asbest golfplaten en restanten asbest in de grond,</text:p>
      <text:section text:name="zakelijke-mededeling_id1-3-2" text:style-name="zakelijke-mededeling">
        <text:section text:name="zakelijke-mededeling-tekst_id1-3-2-1" text:style-name="zakelijke-mededeling-tekst">
          <text:section text:name="tekst_id1-3-2-1-1" text:style-name="tekst">
            <text:p text:style-name="common-al">Op 18 juni 2019 heeft de gemeente Bronckhorst een melding ontvangen voor het saneren van asbest golfplaten en restanten asbest in de grond, aan de Westerbeek van Eertenweg 20 in Hummelo. De melding is geregistreerd onder kenmerk 1876240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5241</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41</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41</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3099 446461</meta:user-defined>
    <meta:user-defined meta:name="OVERHEID.EPSG28992/DC.spatial">213092.93 446445.72</meta:user-defined>
    <meta:user-defined meta:name="DC.title">sloopmelding: Westerbeek van Eertenweg 20 in Hummelo, het saneren van asbest golfplaten en restanten asbest in de grond,</meta:user-defined>
    <meta:user-defined meta:name="OVERHEID.PostcodeHuisnummer/OVERHEIDop.postcodeHuisnummer">6999CR 20</meta:user-defined>
    <meta:user-defined meta:name="OVERHEID.PostcodeHuisnummer/OVERHEIDop.postcodeHuisnummer">6999CR 18</meta:user-defined>
    <meta:user-defined meta:name="OVERHEIDop.straatnaam">Westerbeek van Eertenweg</meta:user-defined>
    <meta:user-defined meta:name="OVERHEIDop.straatnaam">Westerbeek van Eertenweg</meta:user-defined>
    <meta:user-defined meta:name="OVERHEIDop.woonplaats">Hummelo</meta:user-defined>
    <meta:user-defined meta:name="OVERHEIDop.woonplaats">Hummelo</meta:user-defined>
    <meta:user-defined meta:name="DCTERMS.W3CDTF/DCTERMS.available">2019-06-25</meta:user-defined>
    <meta:user-defined meta:name="DCTERMS.W3CDTF/OVERHEIDop.jaargang">2019</meta:user-defined>
    <meta:user-defined meta:name="OVERHEIDop.externeBijlage">Aanvraagformulier (publiceerbare versie)|exb-2019-30282</meta:user-defined>
    <meta:user-defined meta:name="OVERHEIDop.publicationIssue">155241</meta:user-defined>
    <meta:user-defined meta:name="OVERHEIDop.GmbID/DC.identifier">gmb-2019-155241</meta:user-defined>
    <meta:user-defined meta:name="OVERHEIDop.versieInformatie"/>
  </office:meta>
</office:document-meta>
</file>