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innemen van een standplaats met een visverkoopwagen, iedere vrijdag en zaterdag tot en met 15 januari 2020, perceel van de Buorren 32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Nina’s Vishandel, A. Kuyperstraat 64, 8862 VV Harlingen, </text:p>
              </text:list-item>
              <text:list-item text:style-override="id1-3-2-1-1-1-2">
                <text:number>•</text:number>
                <text:p text:style-name="al">Standplaatsvergunning voor het innemen van een standplaats met een visverkoopwagen op het perceel van de Buorren 32 te Tzummarum, op iedere vrijdag en zaterdag tot en met 15 januari 2020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           uw naam en adres;</text:p>
              </text:list-item>
              <text:list-item text:style-override="id1-3-2-1-1-12-2">
                <text:number>-</text:number>
                <text:p text:style-name="al">   de datum;</text:p>
              </text:list-item>
              <text:list-item text:style-override="id1-3-2-1-1-12-3">
                <text:number>-</text:number>
                <text:p text:style-name="al">      het besluit waar u het niet mee eens bent;</text:p>
              </text:list-item>
              <text:list-item text:style-override="id1-3-2-1-1-12-4">
                <text:number>-</text:number>
                <text:p text:style-name="al">      waarom u het niet eens bent met dit besluit;</text:p>
              </text:list-item>
              <text:list-item text:style-override="id1-3-2-1-1-12-5">
                <text:number>-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52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innemen van een standplaats met een visverkoopwagen, iedere vrijdag en zaterdag tot en met 15 januari 2020, perceel van de Buorren 32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524</meta:user-defined>
    <meta:user-defined meta:name="OVERHEIDop.GmbID/DC.identifier">gmb-2019-15524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EN 32</meta:user-defined>
    <meta:user-defined meta:name="OVERHEIDop.woonplaats">Tzummar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652 583455</meta:user-defined>
    <meta:user-defined meta:name="OVERHEIDop.versieInformatie"/>
  </office:meta>
</office:document-meta>
</file>