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Ooijen Gouda Krinkels groe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RHD-691547 Van Ooijen Gouda Krinkels groep.</text:p>
            <text:p text:style-name="al">Activiteit: Asfaltwerkzaamheden Waterstraat vanaf de kruising Larensteinselaan tot en met de eerste bushalte.</text:p>
            <text:p text:style-name="al">Datum:  Zondag 30 juni 2019 van 06.30 uur tot en met 20.00 uur.</text:p>
            <text:p text:style-name="al">Plaats: Velp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Rheden</meta:user-defined>
    <meta:user-defined meta:name="DC.title">Bekendmaking APV-vergunning Van Ooijen Gouda Krinkels groe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33</meta:user-defined>
    <meta:user-defined meta:name="OVERHEIDop.GmbID/DC.identifier">gmb-2019-155233</meta:user-defined>
    <meta:user-defined meta:name="OVERHEIDop.versieInformatie"/>
  </office:meta>
</office:document-meta>
</file>