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kveldebrink t.h.v. nr.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 activiteiten waarvoor geen vergunningplicht geldt op locatie Markveldebrink t.h.v. nr. 272. Het betreft het kappen van 1 eik. De melding is geregistreerd onder zaaknummer V-2019-35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2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50 467987</meta:user-defined>
    <meta:user-defined meta:name="DC.title">Kennisgeving ontvangst melding kappen  Markveldebrink t.h.v. nr. 272</meta:user-defined>
    <meta:user-defined meta:name="OVERHEID.PostcodeHuisnummer/OVERHEIDop.postcodeHuisnummer">7544VE 49</meta:user-defined>
    <meta:user-defined meta:name="OVERHEIDop.straatnaam">Markveldebrink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5230</meta:user-defined>
    <meta:user-defined meta:name="OVERHEIDop.GmbID/DC.identifier">gmb-2019-155230</meta:user-defined>
    <meta:user-defined meta:name="OVERHEIDop.versieInformatie"/>
  </office:meta>
</office:document-meta>
</file>