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ubeckweg 2, 9723 HE Groningen – plaatsen gevelreclame (ontvangstdatum 17-06-2019, dossiernummer 2019725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5227</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27</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227</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Aanvraag omgevingsvergunning: Lubeckweg 2, 9723 HE Groningen – plaatsen gevelreclame (ontvangstdatum 17-06-2019, dossiernummer 201972547)</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06-26</meta:user-defined>
    <meta:user-defined meta:name="DCTERMS.W3CDTF/OVERHEIDop.jaargang">2019</meta:user-defined>
    <meta:user-defined meta:name="OVERHEIDop.publicationIssue">155227</meta:user-defined>
    <meta:user-defined meta:name="OVERHEIDop.GmbID/DC.identifier">gmb-2019-155227</meta:user-defined>
    <meta:user-defined meta:name="OVERHEIDop.versieInformatie"/>
  </office:meta>
</office:document-meta>
</file>