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509 Relatieconcert d.d. 13 juli 2019, in het Oranjepark bij de Muziekten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elatieconcert orkest van de Douane en de Belastingdienst   </text:p>
            <text:p text:style-name="tussenkopcur">Datum vergunning:  20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22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99 470226</meta:user-defined>
    <meta:user-defined meta:name="DC.title">Verleende evenementenvergunning:  19/62509 Relatieconcert d.d. 13 juli 2019, in het Oranjepark bij de Muziektent in Apeldoorn</meta:user-defined>
    <meta:user-defined meta:name="OVERHEID.PostcodeHuisnummer/OVERHEIDop.postcodeHuisnummer">7316AE 18b</meta:user-defined>
    <meta:user-defined meta:name="OVERHEIDop.straatnaam">Regentesselaan</meta:user-defined>
    <meta:user-defined meta:name="OVERHEIDop.woonplaats">Apeldoor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26</meta:user-defined>
    <meta:user-defined meta:name="OVERHEIDop.GmbID/DC.identifier">gmb-2019-155226</meta:user-defined>
    <meta:user-defined meta:name="OVERHEIDop.versieInformatie"/>
  </office:meta>
</office:document-meta>
</file>