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ocatieraad Emmaü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1952 Locatieraad Emmaüskerk.</text:p>
            <text:p text:style-name="common-al">Evenement: Rommelmarkt.</text:p>
            <text:p text:style-name="common-al">Datum:  29 juni 2019 van 10.00 uur tot 15.00 uur.</text:p>
            <text:p text:style-name="common-al">Plaats: Dieren, Rode Kruislaan 2.</text:p>
            <text:p text:style-name="common-al">Website: www.eusebiusparochi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66 451642</meta:user-defined>
    <meta:user-defined meta:name="DC.title">Bekendmaking APV-vergunning Locatieraad Emmaüskerk</meta:user-defined>
    <meta:user-defined meta:name="OVERHEID.PostcodeHuisnummer/OVERHEIDop.postcodeHuisnummer">6951BL 2</meta:user-defined>
    <meta:user-defined meta:name="OVERHEIDop.straatnaam">Rode Kruislaan</meta:user-defined>
    <meta:user-defined meta:name="OVERHEIDop.woonplaats">Di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21</meta:user-defined>
    <meta:user-defined meta:name="OVERHEIDop.GmbID/DC.identifier">gmb-2019-155221</meta:user-defined>
    <meta:user-defined meta:name="OVERHEIDop.versieInformatie"/>
  </office:meta>
</office:document-meta>
</file>