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45 Vakantie Bijbel Club d.d. 27 t/m 29 augustus 2019, in het Zuider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halen vertellen, zingen, bidden, spelletjes   </text:p>
            <text:p text:style-name="tussenkopcur">Datum vergunning:  20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22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2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2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67 467292</meta:user-defined>
    <meta:user-defined meta:name="DC.title">Verleende evenementenvergunning:  19/62345 Vakantie Bijbel Club d.d. 27 t/m 29 augustus 2019, in het Zuiderpark in Apeldoorn</meta:user-defined>
    <meta:user-defined meta:name="OVERHEID.PostcodeHuisnummer/OVERHEIDop.postcodeHuisnummer">7333GZ 362</meta:user-defined>
    <meta:user-defined meta:name="OVERHEIDop.straatnaam">1e Wormenseweg</meta:user-defined>
    <meta:user-defined meta:name="OVERHEIDop.woonplaats">Apeldoor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20</meta:user-defined>
    <meta:user-defined meta:name="OVERHEIDop.GmbID/DC.identifier">gmb-2019-155220</meta:user-defined>
    <meta:user-defined meta:name="OVERHEIDop.versieInformatie"/>
  </office:meta>
</office:document-meta>
</file>