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14, 5233 T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14, 5233 TC, ’s-Hertogenbosch, het verwijderen van asbest, WB00045493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14, 5233 T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522</meta:user-defined>
    <meta:user-defined meta:name="OVERHEIDop.GmbID/DC.identifier">gmb-2019-15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C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2 413603</meta:user-defined>
    <meta:user-defined meta:name="OVERHEIDop.versieInformatie"/>
  </office:meta>
</office:document-meta>
</file>