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2 gevelreclames (ontvangstdatum 17-06-2019, dossiernummer 201972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Aanvraag omgevingsvergunning: Lubeckweg 2, 9723 HE Groningen – plaatsen 2 gevelreclames (ontvangstdatum 17-06-2019, dossiernummer 201972546)</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19</meta:user-defined>
    <meta:user-defined meta:name="OVERHEIDop.GmbID/DC.identifier">gmb-2019-155219</meta:user-defined>
    <meta:user-defined meta:name="OVERHEIDop.versieInformatie"/>
  </office:meta>
</office:document-meta>
</file>