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jnderdijk 183 D, 1175 KE  Lijnden, Heijne Beheer B.V., het legaliseren van een verdiepingsvloer, datum besluit: 19-06-2019 (datum besluit is datum bekendmaking), zaak 8822131, OLO-nummer: 4226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21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849 485970</meta:user-defined>
    <meta:user-defined meta:name="DC.title">Verleende omgevingsvergunning, Lijnderdijk 183 D, 1175 KE  Lijnden, Heijne Beheer B.V., het legaliseren van een verdiepingsvloer, datum besluit: 19-06-2019 (datum besluit is datum bekendmaking), zaak 8822131, OLO-nummer: 4226673.</meta:user-defined>
    <meta:user-defined meta:name="OVERHEID.PostcodeHuisnummer/OVERHEIDop.postcodeHuisnummer">1175KE 183d</meta:user-defined>
    <meta:user-defined meta:name="OVERHEIDop.straatnaam">Lijnderdijk</meta:user-defined>
    <meta:user-defined meta:name="OVERHEIDop.woonplaats">Lijnden</meta:user-defined>
    <meta:user-defined meta:name="DCTERMS.W3CDTF/DCTERMS.available">2019-06-25</meta:user-defined>
    <meta:user-defined meta:name="DCTERMS.W3CDTF/OVERHEIDop.jaargang">2019</meta:user-defined>
    <meta:user-defined meta:name="OVERHEIDop.publicationIssue">155212</meta:user-defined>
    <meta:user-defined meta:name="OVERHEIDop.GmbID/DC.identifier">gmb-2019-155212</meta:user-defined>
    <meta:user-defined meta:name="OVERHEIDop.versieInformatie"/>
  </office:meta>
</office:document-meta>
</file>