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655 Lange Nieuwstraat 84 te Tilburg, verbouwen van de woning, verzonden 21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655 - B - Lange Nieuwstraat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2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655 Lange Nieuwstraat 84 te Tilburg, verbouwen van de woning, verzonden 21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21</meta:user-defined>
    <meta:user-defined meta:name="OVERHEIDop.GmbID/DC.identifier">gmb-2019-15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G 84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48 397098</meta:user-defined>
    <meta:user-defined meta:name="OVERHEIDop.versieInformatie"/>
  </office:meta>
</office:document-meta>
</file>