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tarieventabel 2019 behorende bij de legesverordening 2019, gemeente Soest</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14 maart 2019, nr. RV 19-12;</text:p>
            <text:p text:style-name="al"/>
            <text:p text:style-name="al">gelet op de artikelen 156, eerste lid en tweede lid, aanhef en onderdeel h, en 229 ,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ondlijn">Verordening tot eerste wijziging van de tarieventabel behorende bij de legesverorden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
            </text:p>
            <text:p text:style-name="al"/>
            <text:p text:style-name="al">Hoofdstuk 18, “Telecommunicatie, kabels en leidingen”, van de tarieventabel 2019, behorende bij de legesverordening 2019, wordt gewijzigd en komt te luiden als volgt:</text:p>
            <text:p text:style-name="al"/>
            <text:p text:style-name="al">
            <text:span text:style-name="nadrukvet">Hoofdstuk 18</text:span>
            <text:span text:style-name="nadrukvet"> Telecommunicatie, kabels en leidingen</text:span>
          </text:p>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voor stroom, water, gas en andere voorzieningen, voor tracés met een lengt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25 meter</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 tot 1.500 meter </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1.500 meter</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graafwerk, wordt het tarief verhoogd met</text:p>
                  </table:table-cell>
                  <table:table-cell table:style-name="cell_frame_all" table:number-rows-spanned="1" table:number-columns-spanned="1">
                    <text:p text:style-name="table_al">€ 646,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genoemde tarief wordt voor elke te plaatsen handhole, kast of daarmee gelijk te stellen (ander) distributiepunt verhoogd met</text:p>
                  </table:table-cell>
                  <table:table-cell table:style-name="cell_frame_all" table:number-rows-spanned="1" table:number-columns-spanned="1">
                    <text:p text:style-name="table_al">€ 138,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Inwerkingtreding en citeertitel</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ze Verordening kan worden aangehaald als “Eerste wijziging van de tarieventabel 2019 behorende bij de legesverorden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Soest, 11 april 2019</text:span></text:p>
            <text:p><text:span text:style-name="functie">de raad voornoemd, </text:span></text:p>
          </text:section>
          <text:section text:name="ondertekening_id1-3-2-3-3">
            <text:p><text:span text:style-name="functie"> de griffier</text:span></text:p>
            <text:p><text:span text:style-name="functie"> M. van Vliet MPM AA</text:span></text:p>
            <text:p><text:span text:style-name="functie"/></text:p>
          </text:section>
          <text:section text:name="ondertekening_id1-3-2-3-4">
            <text:p><text:span text:style-name="functie"/></text:p>
          </text:section>
          <text:section text:name="ondertekening_id1-3-2-3-5">
            <text:p><text:span text:style-name="functie">de voorzitter,</text:span></text:p>
            <text:p><text:span text:style-name="functie"> R.T. Metz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2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140225</meta:user-defined>
    <meta:user-defined meta:name="DCTERMS.alternative">Verordening leges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Gemeente/DC.spatial">Soest</meta:user-defined>
    <meta:user-defined meta:name="DC.title">Verordening van de gemeenteraad van de gemeente Soest houdende regels omtrent de heffing en invordering van leges (Legesverordening 2019)</meta:user-defined>
    <meta:user-defined meta:name="DCTERMS.W3CDTF/DCTERMS.available">2019-06-26</meta:user-defined>
    <meta:user-defined meta:name="DCTERMS.W3CDTF/OVERHEIDop.jaargang">2019</meta:user-defined>
    <meta:user-defined meta:name="OVERHEIDop.publicationIssue">155209</meta:user-defined>
    <meta:user-defined meta:name="OVERHEIDop.betreftRegeling">CVDR614917_2</meta:user-defined>
    <meta:user-defined meta:name="xs:date/OVERHEIDop.startdatum">2019-06-27</meta:user-defined>
    <meta:user-defined meta:name="OVERHEIDop.GmbID/DC.identifier">gmb-2019-155209</meta:user-defined>
    <meta:user-defined meta:name="OVERHEIDop.versieInformatie"/>
  </office:meta>
</office:document-meta>
</file>