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 Springerlaan 35, 9727 KB Groningen – transformeren derde verdieping kantoor naar logies (ontvangstdatum 06-06-2019, dossiernummer 2019723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20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0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0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57 580288</meta:user-defined>
    <meta:user-defined meta:name="DC.title">Aanvraag omgevingsvergunning: Leonard Springerlaan 35, 9727 KB Groningen – transformeren derde verdieping kantoor naar logies (ontvangstdatum 06-06-2019, dossiernummer 201972393)</meta:user-defined>
    <meta:user-defined meta:name="OVERHEID.PostcodeHuisnummer/OVERHEIDop.postcodeHuisnummer">9727KB 35</meta:user-defined>
    <meta:user-defined meta:name="OVERHEIDop.straatnaam">Leonard Springerlaan</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207</meta:user-defined>
    <meta:user-defined meta:name="OVERHEIDop.GmbID/DC.identifier">gmb-2019-155207</meta:user-defined>
    <meta:user-defined meta:name="OVERHEIDop.versieInformatie"/>
  </office:meta>
</office:document-meta>
</file>