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91 te Meerlo, verlenging beslistermijn omgevingsvergunning (besluitdatum 19 juni 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wijzigen van de reeds vergunde bouwvergunning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5206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206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206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3704 391304</meta:user-defined>
    <meta:user-defined meta:name="DC.title">Hoofdstraat 91 te Meerlo, verlenging beslistermijn omgevingsvergunning (besluitdatum 19 juni 2019)</meta:user-defined>
    <meta:user-defined meta:name="OVERHEID.PostcodeHuisnummer/OVERHEIDop.postcodeHuisnummer">5864BD 91</meta:user-defined>
    <meta:user-defined meta:name="OVERHEIDop.straatnaam">Hoofdstraat</meta:user-defined>
    <meta:user-defined meta:name="OVERHEIDop.woonplaats">Meerlo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206</meta:user-defined>
    <meta:user-defined meta:name="OVERHEIDop.GmbID/DC.identifier">gmb-2019-155206</meta:user-defined>
    <meta:user-defined meta:name="OVERHEIDop.versieInformatie"/>
  </office:meta>
</office:document-meta>
</file>