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Ververstraat 6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2 juni 2019 ambtshalve maatwerkvoorschriften voor geluid op grond van het Activiteitenbesluit op te leggen aan Cabello Cosmetics B.V. voor de locatie Ververstraat 6 te Katwijk.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Ververstraat 6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520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9799</meta:user-defined>
    <meta:user-defined meta:name="DCTERMS.abstract">Beschikking Wet milieubeheer – Ververstraat 6 te Katwijk</meta:user-defined>
    <dc:language>nl</dc:language>
    <meta:user-defined meta:name="OVERHEID.EPSG28992/DC.spatial">90087 468369</meta:user-defined>
    <meta:user-defined meta:name="DC.title">Beschikking Wet milieubeheer – Ververstraat 6 te Katwijk</meta:user-defined>
    <meta:user-defined meta:name="OVERHEID.PostcodeHuisnummer/OVERHEIDop.postcodeHuisnummer">2222BB</meta:user-defined>
    <meta:user-defined meta:name="OVERHEIDop.straatnaam">Ververstraat</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5203</meta:user-defined>
    <meta:user-defined meta:name="OVERHEIDop.GmbID/DC.identifier">gmb-2019-155203</meta:user-defined>
    <meta:user-defined meta:name="OVERHEIDop.versieInformatie"/>
  </office:meta>
</office:document-meta>
</file>