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e-Tonge, Kaaiplein  - ontheffing verstrekken zwak alcoholhoudende dranken tijdens Muziekfestival, geldig 28 september 2019, verzenddatum: 17-06-2019, referentienummer: Z-19-11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520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0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32 411842</meta:user-defined>
    <meta:user-defined meta:name="DC.title">Verleende ontheffing Drank- en horecawet - Oude-Tonge, Kaaiplein  - ontheffing verstrekken zwak alcoholhoudende dranken tijdens Muziekfestival, geldig 28 september 2019, verzenddatum: 17-06-2019, referentienummer: Z-19-112173</meta:user-defined>
    <meta:user-defined meta:name="OVERHEID.PostcodeHuisnummer/OVERHEIDop.postcodeHuisnummer">3255</meta:user-defined>
    <meta:user-defined meta:name="OVERHEIDop.straatnaam">Kaai</meta:user-defined>
    <meta:user-defined meta:name="OVERHEIDop.woonplaats">Oude-Tong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01</meta:user-defined>
    <meta:user-defined meta:name="OVERHEIDop.GmbID/DC.identifier">gmb-2019-155201</meta:user-defined>
    <meta:user-defined meta:name="OVERHEIDop.versieInformatie"/>
  </office:meta>
</office:document-meta>
</file>