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stageplaatsen Regeling vergoeding stageplaatsen van de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besluit:</text:p>
            <text:p text:style-name="al"/>
            <text:list text:style-name="id1-3-2-1-1-5">
              <text:list-item text:style-override="id1-3-2-1-1-5-1">
                <text:number>•</text:number>
                <text:p text:style-name="al">gelet op artikel 160 van de Gemeentewet;</text:p>
              </text:list-item>
              <text:list-item text:style-override="id1-3-2-1-1-5-2">
                <text:number>•</text:number>
                <text:p text:style-name="al">gelet op artikel 1:2a van de CAR-UWO;</text:p>
              </text:list-item>
              <text:list-item text:style-override="id1-3-2-1-1-5-3">
                <text:number>•</text:number>
                <text:p text:style-name="al">na overeenstemming in het BGO West Betuwe d.d. 06 december 2018;</text:p>
              </text:list-item>
            </text:list>
            <text:p text:style-name="al">tot het vaststellen van de navolgende regeling</text:p>
            <text:p text:style-name="al"/>
            <text:p text:style-name="al">
            <text:span text:style-name="nadrukvet">Regeling vergoeding stageplaa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Werkgever</text:span>
          </text:p>
            <text:p text:style-name="al">Het bevoegd gezag van gemeente West Betuwe.</text:p>
            <text:p text:style-name="al"/>
            <text:p text:style-name="al">
            <text:span text:style-name="nadrukondlijn">Stage</text:span>
          </text:p>
            <text:p text:style-name="al">De mogelijkheid om werkervaring op te doen overeenkomstig de doelstellingen van de onderwijsinstelling waar de stagiair onderwijs volgt.</text:p>
            <text:p text:style-name="al"/>
            <text:p text:style-name="al">
            <text:span text:style-name="nadrukondlijn">Stagiair</text:span>
          </text:p>
            <text:p text:style-name="al">Een student van een onderwijsinstelling die om diverse redenen werkervaring op wil doen binnen de organisatie van de werkgever. </text:p>
            <text:p text:style-name="al"/>
            <text:p text:style-name="al">
            <text:span text:style-name="nadrukondlijn">Rechtspositie</text:span>
          </text:p>
            <text:p text:style-name="al">Een stagiair heeft geen dienstverband met de werkgever en kan geen rechten ontlenen aan de rechtspositieregeling die van toepassing is op medewerkers van de werkgever, tenzij dit nadrukkelijk wordt vermeld in de stageovereenkomst.</text:p>
          </text:section>
          <text:section text:name="artikel_id1-3-2-2-2" text:style-name="artikel">
            <text:p text:style-name="artikel_kop_titel"><text:span text:style-name="artikel_kop_label">Artikel</text:span> <text:span text:style-name="artikel_kop_nr">2</text:span> Stagevergoeding</text:p>
            <text:p text:style-name="al">Lid 1</text:p>
            <text:p text:style-name="al">De stagiair ontvangt bij een stage die tenminste drie maanden duurt een maandelijkse stagevergoeding ter hoogte van 20% van schaal 1, periodiek 3 bruto per maand. </text:p>
            <text:p text:style-name="al"/>
            <text:p text:style-name="al">Lid 2</text:p>
            <text:p text:style-name="al">De stagevergoeding is gebaseerd op een fulltime-stage, dat wil zeggen 36 uur per week. Bij een deeltijdstage wordt de vergoeding naar rato berekend. </text:p>
            <text:p text:style-name="al"/>
            <text:p text:style-name="al">Lid 3</text:p>
            <text:p text:style-name="al">Indien de stagiair niet kan beschikken over een op werkdagen geldige OV-kaart ontvangt hij een reiskostenvergoeding op basis van de regeling die de organisatie hanteert voor de eigen medewerkers.</text:p>
          </text:section>
          <text:section text:name="artikel_id1-3-2-2-3" text:style-name="artikel">
            <text:p text:style-name="artikel_kop_titel"><text:span text:style-name="artikel_kop_label">Artikel</text:span> <text:span text:style-name="artikel_kop_nr">3</text:span> Afspraken met stagiair</text:p>
            <text:p text:style-name="al">Lid 1</text:p>
            <text:p text:style-name="al">De afspraken met de stagiair zijn geregeld in de individuele stageovereenkomst. </text:p>
            <text:p text:style-name="al"/>
            <text:p text:style-name="al">Lid 2</text:p>
            <text:p text:style-name="al">In bijzondere omstandigheden kan afgeweken worden van de gemaakte afspraken, zulks ter beoordeling van de onderwijsinstelling en in overleg met de werkgever. </text:p>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Inwerkingtreding en citeertitel</text:p>
            <text:p text:style-name="al">Deze regeling kan worden aangehaald als de “regeling vergoeding stageplaatsen van de gemeente West Betuwe ” en treedt in werking met ingang van 1 januari 2019. </text:p>
            <text:p text:style-name="al"/>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5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stageplaatsen Regeling vergoeding stageplaatsen van de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20</meta:user-defined>
    <meta:user-defined meta:name="OVERHEIDop.GmbID/DC.identifier">gmb-2019-15520</meta:user-defined>
    <meta:user-defined meta:name="OVERHEID.TaxonomieBeleidsagenda/OVERHEID.category">Werk | Organisatie en beleid</meta:user-defined>
    <meta:user-defined meta:name="OVERHEID.Gemeente/DC.spatial">West Betuwe</meta:user-defined>
    <meta:user-defined meta:name="DC.source">artikel 160 van de Gemeentewet;1.0:c:BWBR0005416&amp;artikel=160&amp;g=2019-01-01</meta:user-defined>
    <meta:user-defined meta:name="DCTERMS.alternative">Regeling vergoeding stageplaatsen van de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565_1</meta:user-defined>
    <meta:user-defined meta:name="OVERHEIDop.versieInformatie"/>
  </office:meta>
</office:document-meta>
</file>