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8 Tempo Doeloe d.d. 13 juli 2019, Beek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activiteiten met betrekking tot Indische cultuur 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9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04 469983</meta:user-defined>
    <meta:user-defined meta:name="DC.title">Verleende evenementenvergunning:  19/62318 Tempo Doeloe d.d. 13 juli 2019, Beekpark in Apeldoorn</meta:user-defined>
    <meta:user-defined meta:name="OVERHEID.PostcodeHuisnummer/OVERHEIDop.postcodeHuisnummer">7311BZ</meta:user-defined>
    <meta:user-defined meta:name="OVERHEIDop.straatnaam">Beekpark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99</meta:user-defined>
    <meta:user-defined meta:name="OVERHEIDop.GmbID/DC.identifier">gmb-2019-155199</meta:user-defined>
    <meta:user-defined meta:name="OVERHEIDop.versieInformatie"/>
  </office:meta>
</office:document-meta>
</file>