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Geweigerde omgevingsvergunning - Deurningen, Gammelkeresweg 8, 8a: kappen 3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 Tegen deze weigering kunnen belanghebbenden schriftelijk bezwaar maken bij het college van burgemeester en wethouders. Een bezwaarschrift moet worden ingediend binnen 6 weken, ingaande de dag na verzending aan de aanvrager van het besluit tot weigering.</text:p>
            <text:p text:style-name="common-al">Burgemeester en wethouders hebben een omgevingsvergunning geweigerd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Gammelkeresweg 8, 8a</text:p>
                  </table:table-cell>
                  <table:table-cell table:style-name="entry" table:number-rows-spanned="1" table:number-columns-spanned="1">
                    <text:p text:style-name="table_al">het kappen van 3 eiken</text:p>
                  </table:table-cell>
                  <table:table-cell table:style-name="entry" table:number-rows-spanned="1" table:number-columns-spanned="1">
                    <text:p text:style-name="table_al">20-06-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19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9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9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4365 481478</meta:user-defined>
    <meta:user-defined meta:name="DC.title">Gemeente Dinkelland - Geweigerde omgevingsvergunning - Deurningen, Gammelkeresweg 8, 8a: kappen 3 eiken</meta:user-defined>
    <meta:user-defined meta:name="OVERHEID.PostcodeHuisnummer/OVERHEIDop.postcodeHuisnummer">7561PC 8</meta:user-defined>
    <meta:user-defined meta:name="OVERHEIDop.straatnaam">Gammelkeresweg</meta:user-defined>
    <meta:user-defined meta:name="OVERHEIDop.woonplaats">Deurningen</meta:user-defined>
    <meta:user-defined meta:name="DCTERMS.W3CDTF/DCTERMS.available">2019-06-27</meta:user-defined>
    <meta:user-defined meta:name="DCTERMS.W3CDTF/OVERHEIDop.jaargang">2019</meta:user-defined>
    <meta:user-defined meta:name="OVERHEIDop.publicationIssue">155193</meta:user-defined>
    <meta:user-defined meta:name="OVERHEIDop.GmbID/DC.identifier">gmb-2019-155193</meta:user-defined>
    <meta:user-defined meta:name="OVERHEIDop.versieInformatie"/>
  </office:meta>
</office:document-meta>
</file>