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42, 5245 NH, Rosmalen, het kappen van 9 populie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Burgemeester Burgerslaan 42, 5245 NH, Rosmalen, het kappen van 9 populieren, strijd bestemmingsplan, kappen, WB00045109, 06-03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51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Burgerslaan 42, 5245 NH, Rosmalen, het kappen van 9 populier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5519</meta:user-defined>
    <meta:user-defined meta:name="OVERHEIDop.GmbID/DC.identifier">gmb-2019-155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NH 40</meta:user-defined>
    <meta:user-defined meta:name="OVERHEIDop.woonplaats">Rosmalen</meta:user-defined>
    <meta:user-defined meta:name="OVERHEIDop.straatnaam">Burgemeester Burger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0 414433</meta:user-defined>
    <meta:user-defined meta:name="OVERHEIDop.versieInformatie"/>
  </office:meta>
</office:document-meta>
</file>