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poardyk en hoek Menno van Coehoornwei Britsum, (11033891) plaatsen van een verkoopwagen tbv. de verkoop van ijs, van 22 juni t/m 11 augustus 2019, verzenddatum 1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8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03 585198</meta:user-defined>
    <meta:user-defined meta:name="DC.title">Verleende standplaatsvergunning Spoardyk en hoek Menno van Coehoornwei Britsum, (11033891) plaatsen van een verkoopwagen tbv. de verkoop van ijs, van 22 juni t/m 11 augustus 2019, verzenddatum 14-06-2019.</meta:user-defined>
    <meta:user-defined meta:name="OVERHEID.PostcodeHuisnummer/OVERHEIDop.postcodeHuisnummer">9055</meta:user-defined>
    <meta:user-defined meta:name="OVERHEIDop.straatnaam">Menno van Coehoornwei</meta:user-defined>
    <meta:user-defined meta:name="OVERHEIDop.woonplaats">Britsu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81</meta:user-defined>
    <meta:user-defined meta:name="OVERHEIDop.GmbID/DC.identifier">gmb-2019-155181</meta:user-defined>
    <meta:user-defined meta:name="OVERHEIDop.versieInformatie"/>
  </office:meta>
</office:document-meta>
</file>