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17 Meltdownfestival d.d. 6 en 7 juli 2019, Van Reekumplein, Nieuwstraat, Musseum Passage, steeg naast de Gigant, Hoofdstraat en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 van 250 jongen talentvolle hiphoppers en straatkunstenaars op diverse plekken in Apeldoorn   </text:p>
            <text:p text:style-name="tussenkopcur">Datum vergunning:  21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8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56 469880</meta:user-defined>
    <meta:user-defined meta:name="DC.title">Verleende evenementenvergunning:  19/61717 Meltdownfestival d.d. 6 en 7 juli 2019, Van Reekumplein, Nieuwstraat, Musseum Passage, steeg naast de Gigant, Hoofdstraat en Marktplein</meta:user-defined>
    <meta:user-defined meta:name="OVERHEID.PostcodeHuisnummer/OVERHEIDop.postcodeHuisnummer">7311BH 1b</meta:user-defined>
    <meta:user-defined meta:name="OVERHEIDop.straatnaam">Deventerstraat</meta:user-defined>
    <meta:user-defined meta:name="OVERHEIDop.woonplaats">Apeldoor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80</meta:user-defined>
    <meta:user-defined meta:name="OVERHEIDop.GmbID/DC.identifier">gmb-2019-155180</meta:user-defined>
    <meta:user-defined meta:name="OVERHEIDop.versieInformatie"/>
  </office:meta>
</office:document-meta>
</file>