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6, 5382 JE, Vinkel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86, 5382 JE, Vinkel, het plaatsen van zonnepanelen, bouwen, WB00045645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86, 5382 JE, Vinkel, het plaatsen van zonnepane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18</meta:user-defined>
    <meta:user-defined meta:name="OVERHEIDop.GmbID/DC.identifier">gmb-2019-15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E 86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85 412505</meta:user-defined>
    <meta:user-defined meta:name="OVERHEIDop.versieInformatie"/>
  </office:meta>
</office:document-meta>
</file>