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M. Den Uylstraat 16, 9728 RC Groningen – vergroten woning (ontvangstdatum 11-06-2019, dossiernummer 2019724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17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7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7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9 578873</meta:user-defined>
    <meta:user-defined meta:name="DC.title">Aanvraag omgevingsvergunning: J.M. Den Uylstraat 16, 9728 RC Groningen – vergroten woning (ontvangstdatum 11-06-2019, dossiernummer 201972429)</meta:user-defined>
    <meta:user-defined meta:name="OVERHEID.PostcodeHuisnummer/OVERHEIDop.postcodeHuisnummer">9728RC 16</meta:user-defined>
    <meta:user-defined meta:name="OVERHEIDop.straatnaam">J.M. den Uyl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173</meta:user-defined>
    <meta:user-defined meta:name="OVERHEIDop.GmbID/DC.identifier">gmb-2019-155173</meta:user-defined>
    <meta:user-defined meta:name="OVERHEIDop.versieInformatie"/>
  </office:meta>
</office:document-meta>
</file>