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2747 Straten Volleybal d.d. 8 t/m 13 juli 2019, in het park nabij de Wolterbeeklaan en de Keizersmantel in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volleybaltoernooi   </text:p>
            <text:p text:style-name="tussenkopcur">Datum vergunning:  21 jun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5171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171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171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508 464051</meta:user-defined>
    <meta:user-defined meta:name="DC.title">Verleende evenementenvergunning:  19/62747 Straten Volleybal d.d. 8 t/m 13 juli 2019, in het park nabij de Wolterbeeklaan en de Keizersmantel in Beekbergen</meta:user-defined>
    <meta:user-defined meta:name="OVERHEID.PostcodeHuisnummer/OVERHEIDop.postcodeHuisnummer">7361ZG 63</meta:user-defined>
    <meta:user-defined meta:name="OVERHEIDop.straatnaam">Wolterbeeklaan</meta:user-defined>
    <meta:user-defined meta:name="OVERHEIDop.woonplaats">Beekberg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171</meta:user-defined>
    <meta:user-defined meta:name="OVERHEIDop.GmbID/DC.identifier">gmb-2019-155171</meta:user-defined>
    <meta:user-defined meta:name="OVERHEIDop.versieInformatie"/>
  </office:meta>
</office:document-meta>
</file>