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inolapad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inolapad 1 te Venlo</text:span>
          </text:p>
            <text:p text:style-name="common-al">Voor het gedeeltelijk slopen van een woning inclusief het verwijderen van asbesthoude</text:p>
            <text:p text:style-name="common-al">Afrondingsbrief verzonden op 21 januari 2019</text:p>
            <text:p text:style-name="common-al">Kenmerk 14325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1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pinolapad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17</meta:user-defined>
    <meta:user-defined meta:name="OVERHEIDop.GmbID/DC.identifier">gmb-2019-15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GT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702.25 376575.02</meta:user-defined>
    <meta:user-defined meta:name="OVERHEID.EPSG28992/DC.spatial">210710.53 376555.92</meta:user-defined>
    <meta:user-defined meta:name="OVERHEIDop.versieInformatie"/>
  </office:meta>
</office:document-meta>
</file>