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sectie O, perceelnr 3455 (Hoek Ter Borchlaan/Aalscholver), Groningen – verruimen planologische kaders t.b.v. woongebouw met 8 appartementen (ontvangstdatum 12-06-2019, dossiernummer 201972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9 577924</meta:user-defined>
    <meta:user-defined meta:name="DC.title">Aanvraag omgevingsvergunning: Helpman, kad.sectie O, perceelnr 3455 (Hoek Ter Borchlaan/Aalscholver), Groningen – verruimen planologische kaders t.b.v. woongebouw met 8 appartementen (ontvangstdatum 12-06-2019, dossiernummer 201972484)</meta:user-defined>
    <meta:user-defined meta:name="OVERHEID.PostcodeHuisnummer/OVERHEIDop.postcodeHuisnummer">9728XA 7</meta:user-defined>
    <meta:user-defined meta:name="OVERHEIDop.straatnaam">Ter Borch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69</meta:user-defined>
    <meta:user-defined meta:name="OVERHEIDop.GmbID/DC.identifier">gmb-2019-155169</meta:user-defined>
    <meta:user-defined meta:name="OVERHEIDop.versieInformatie"/>
  </office:meta>
</office:document-meta>
</file>