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04445, Quarles van Uffordstraat 83 te Noordwijk, het wijzigen hoogte van garage, 13-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16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4445</meta:user-defined>
    <meta:user-defined meta:name="DCTERMS.abstract">het wijzigen hoogte van garage, 13-06-2019</meta:user-defined>
    <dc:language>nl</dc:language>
    <meta:user-defined meta:name="OVERHEID.EPSG28992/DC.spatial">90101 473686</meta:user-defined>
    <meta:user-defined meta:name="DC.title">Verzonden besluit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168</meta:user-defined>
    <meta:user-defined meta:name="OVERHEIDop.GmbID/DC.identifier">gmb-2019-155168</meta:user-defined>
    <meta:user-defined meta:name="OVERHEIDop.versieInformatie"/>
  </office:meta>
</office:document-meta>
</file>