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3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33, 6602AJ Wijchen, </text:span>
            <text:span text:style-name="nadrukvet">het p</text:span>
            <text:span text:style-name="nadrukvet">laatsen van een </text:span>
            <text:span text:style-name="nadrukvet">noodtrap</text:span>
            <text:span text:style-name="nadrukvet"> en </text:span>
            <text:span text:style-name="nadrukvet">het afwijken van het bestemmingsplan i</text:span>
            <text:span text:style-name="nadrukvet">n verband met </text:span>
            <text:span text:style-name="nadrukvet">een </text:span>
            <text:span text:style-name="nadrukvet">noodtrap</text:span>
            <text:span text:style-name="nadrukvet"> in de verkeersbestemming</text:span>
            <text:span text:style-name="nadrukvet">, verleend en verzonden op 6 jun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1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6 424348</meta:user-defined>
    <meta:user-defined meta:name="DC.title">Verleende omgevingsvergunning Touwslagersbaan 33, Wijchen</meta:user-defined>
    <meta:user-defined meta:name="OVERHEID.PostcodeHuisnummer/OVERHEIDop.postcodeHuisnummer">6602AJ 35</meta:user-defined>
    <meta:user-defined meta:name="OVERHEIDop.straatnaam">Touwslagersbaan</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5166</meta:user-defined>
    <meta:user-defined meta:name="OVERHEIDop.GmbID/DC.identifier">gmb-2019-155166</meta:user-defined>
    <meta:user-defined meta:name="OVERHEIDop.versieInformatie"/>
  </office:meta>
</office:document-meta>
</file>