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Kaaiplein  - Muziekfestival op 28 september 2019, van 15:00 tot 19:00 uur, verzenddatum: 17-06-2019, referentienummer: Z-19-1121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1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732 411842</meta:user-defined>
    <meta:user-defined meta:name="DC.title">Verleende evenementenvergunning - Oude-Tonge, Kaaiplein  - Muziekfestival op 28 september 2019, van 15:00 tot 19:00 uur, verzenddatum: 17-06-2019, referentienummer: Z-19-112173</meta:user-defined>
    <meta:user-defined meta:name="OVERHEID.PostcodeHuisnummer/OVERHEIDop.postcodeHuisnummer">3255</meta:user-defined>
    <meta:user-defined meta:name="OVERHEIDop.straatnaam">Kaai</meta:user-defined>
    <meta:user-defined meta:name="OVERHEIDop.woonplaats">Oude-Tonge</meta:user-defined>
    <meta:user-defined meta:name="DCTERMS.W3CDTF/DCTERMS.available">2019-06-25</meta:user-defined>
    <meta:user-defined meta:name="DCTERMS.W3CDTF/OVERHEIDop.jaargang">2019</meta:user-defined>
    <meta:user-defined meta:name="OVERHEIDop.publicationIssue">155162</meta:user-defined>
    <meta:user-defined meta:name="OVERHEIDop.GmbID/DC.identifier">gmb-2019-155162</meta:user-defined>
    <meta:user-defined meta:name="OVERHEIDop.versieInformatie"/>
  </office:meta>
</office:document-meta>
</file>