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Avondsterweg 15, (11032508) Pylkwier, van 4 t/m 6 oktober 2019, verzenddatum 1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6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3 578343</meta:user-defined>
    <meta:user-defined meta:name="DC.title">Verleende evenementenvergunning, met geluidsontheffing en ontheffing slapen openbare plaats Avondsterweg 15, (11032508) Pylkwier, van 4 t/m 6 oktober 2019, verzenddatum 17-06-2019.</meta:user-defined>
    <meta:user-defined meta:name="OVERHEID.PostcodeHuisnummer/OVERHEIDop.postcodeHuisnummer">8938AK 15</meta:user-defined>
    <meta:user-defined meta:name="OVERHEIDop.straatnaam">Avondster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61</meta:user-defined>
    <meta:user-defined meta:name="OVERHEIDop.GmbID/DC.identifier">gmb-2019-155161</meta:user-defined>
    <meta:user-defined meta:name="OVERHEIDop.versieInformatie"/>
  </office:meta>
</office:document-meta>
</file>