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5 februari t/m 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6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de voorstelling van Tineke Schouten van 15 februari 2019 t/m 1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5 februari t/m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16</meta:user-defined>
    <meta:user-defined meta:name="OVERHEIDop.GmbID/DC.identifier">gmb-2019-155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