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rovincie Friesland (start Swettehaven) (finish De Grote Wielen), (11032975) 11Stedenzwemtocht, van 21 t/m 24 juni 2019, verzenddatum 14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15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5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5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345 578294</meta:user-defined>
    <meta:user-defined meta:name="DC.title">Verleende evenementenvergunning, met geluidsontheffing Provincie Friesland (start Swettehaven) (finish De Grote Wielen), (11032975) 11Stedenzwemtocht, van 21 t/m 24 juni 2019, verzenddatum 14-06-2019.</meta:user-defined>
    <meta:user-defined meta:name="OVERHEID.PostcodeHuisnummer/OVERHEIDop.postcodeHuisnummer">8912</meta:user-defined>
    <meta:user-defined meta:name="OVERHEIDop.straatnaam">James Wattstraat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56</meta:user-defined>
    <meta:user-defined meta:name="OVERHEIDop.GmbID/DC.identifier">gmb-2019-155156</meta:user-defined>
    <meta:user-defined meta:name="OVERHEIDop.versieInformatie"/>
  </office:meta>
</office:document-meta>
</file>