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maheerd 14, 9737 NL Groningen – vellen 1 boom (ontvangstdatum 13-06-2019, dossiernummer 201972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5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5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5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5 584742</meta:user-defined>
    <meta:user-defined meta:name="DC.title">Aanvraag omgevingsvergunning: Framaheerd 14, 9737 NL Groningen – vellen 1 boom (ontvangstdatum 13-06-2019, dossiernummer 201972520)</meta:user-defined>
    <meta:user-defined meta:name="OVERHEID.PostcodeHuisnummer/OVERHEIDop.postcodeHuisnummer">9737NL 14</meta:user-defined>
    <meta:user-defined meta:name="OVERHEIDop.straatnaam">Framaheerd</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154</meta:user-defined>
    <meta:user-defined meta:name="OVERHEIDop.GmbID/DC.identifier">gmb-2019-155154</meta:user-defined>
    <meta:user-defined meta:name="OVERHEIDop.versieInformatie"/>
  </office:meta>
</office:document-meta>
</file>