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traat 5 te Grubbenvorst, verlenging beslistermijn omgevingsvergunning (besluitdatum 21 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de bestaande pastori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15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932 381553</meta:user-defined>
    <meta:user-defined meta:name="DC.title">Pastoorstraat 5 te Grubbenvorst, verlenging beslistermijn omgevingsvergunning (besluitdatum 21 juni 2019)</meta:user-defined>
    <meta:user-defined meta:name="OVERHEID.PostcodeHuisnummer/OVERHEIDop.postcodeHuisnummer">5971BZ 7</meta:user-defined>
    <meta:user-defined meta:name="OVERHEIDop.straatnaam">Pastoorstraat</meta:user-defined>
    <meta:user-defined meta:name="OVERHEIDop.woonplaats">Grubbenvors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51</meta:user-defined>
    <meta:user-defined meta:name="OVERHEIDop.GmbID/DC.identifier">gmb-2019-155151</meta:user-defined>
    <meta:user-defined meta:name="OVERHEIDop.versieInformatie"/>
  </office:meta>
</office:document-meta>
</file>