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8, 5236 SE, ’s-Hertogenbosch, het vellen van 1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nklauw 8, 5236 SE, ’s-Hertogenbosch, het vellen van 15 bomen, kappen, WB00045665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8, 5236 SE, ’s-Hertogenbosch, het vellen van 15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15</meta:user-defined>
    <meta:user-defined meta:name="OVERHEIDop.GmbID/DC.identifier">gmb-2019-1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SE 8</meta:user-defined>
    <meta:user-defined meta:name="OVERHEIDop.woonplaats">'s-Hertogenbosch</meta:user-defined>
    <meta:user-defined meta:name="OVERHEIDop.straatnaam">Berenk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76 416371</meta:user-defined>
    <meta:user-defined meta:name="OVERHEIDop.versieInformatie"/>
  </office:meta>
</office:document-meta>
</file>