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laan 8, 9722 SL Groningen – plaatsen dakterras (ontvangstdatum 12-06-2019, dossiernummer 201972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4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4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48 578945</meta:user-defined>
    <meta:user-defined meta:name="DC.title">Aanvraag omgevingsvergunning: Esserlaan 8, 9722 SL Groningen – plaatsen dakterras (ontvangstdatum 12-06-2019, dossiernummer 201972474)</meta:user-defined>
    <meta:user-defined meta:name="OVERHEID.PostcodeHuisnummer/OVERHEIDop.postcodeHuisnummer">9722SL 8</meta:user-defined>
    <meta:user-defined meta:name="OVERHEIDop.straatnaam">Esserlaa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146</meta:user-defined>
    <meta:user-defined meta:name="OVERHEIDop.GmbID/DC.identifier">gmb-2019-155146</meta:user-defined>
    <meta:user-defined meta:name="OVERHEIDop.versieInformatie"/>
  </office:meta>
</office:document-meta>
</file>