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Luskestraat 4,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gemeester </text:span>
            <text:span text:style-name="nadrukvet">Luskestraat</text:span>
            <text:span text:style-name="nadrukvet"> 4, 6617BV Bergharen, </text:span>
            <text:span text:style-name="nadrukvet">het tijdelijk afwijken van de bestemming voor het gebruiken van het pand als boven- en benedenwoning voor een periode van 10 jaar</text:span>
            <text:span text:style-name="nadrukvet">, verleend en verzonden op 7 jun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14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39 429053</meta:user-defined>
    <meta:user-defined meta:name="DC.title">Verleende omgevingsvergunning Burgemeester Luskestraat 4, Bergharen</meta:user-defined>
    <meta:user-defined meta:name="OVERHEID.PostcodeHuisnummer/OVERHEIDop.postcodeHuisnummer">6617BV 4</meta:user-defined>
    <meta:user-defined meta:name="OVERHEIDop.straatnaam">Burgemeester Luskestraat</meta:user-defined>
    <meta:user-defined meta:name="OVERHEIDop.woonplaats">Bergharen</meta:user-defined>
    <meta:user-defined meta:name="DCTERMS.W3CDTF/DCTERMS.available">2019-06-26</meta:user-defined>
    <meta:user-defined meta:name="DCTERMS.W3CDTF/OVERHEIDop.jaargang">2019</meta:user-defined>
    <meta:user-defined meta:name="OVERHEIDop.publicationIssue">155142</meta:user-defined>
    <meta:user-defined meta:name="OVERHEIDop.GmbID/DC.identifier">gmb-2019-155142</meta:user-defined>
    <meta:user-defined meta:name="OVERHEIDop.versieInformatie"/>
  </office:meta>
</office:document-meta>
</file>