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ouveneursplein, (11032566) De Friesland Zorgverzekeraar Outdoor Apenkooien, op 6 juli 2019, verzenddatum 19-06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4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4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4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3 579615</meta:user-defined>
    <meta:user-defined meta:name="DC.title">Verleende evenementenvergunning, met geluidsontheffing Gouveneursplein, (11032566) De Friesland Zorgverzekeraar Outdoor Apenkooien, op 6 juli 2019, verzenddatum 19-06-2019.</meta:user-defined>
    <meta:user-defined meta:name="OVERHEID.PostcodeHuisnummer/OVERHEIDop.postcodeHuisnummer">8911HH 14</meta:user-defined>
    <meta:user-defined meta:name="OVERHEIDop.straatnaam">Gouverneursplei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41</meta:user-defined>
    <meta:user-defined meta:name="OVERHEIDop.GmbID/DC.identifier">gmb-2019-155141</meta:user-defined>
    <meta:user-defined meta:name="OVERHEIDop.versieInformatie"/>
  </office:meta>
</office:document-meta>
</file>