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Boender 1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1440, De Boender 15A te Noordwijk, het herbouwen van de schuur, 14-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14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31440</meta:user-defined>
    <meta:user-defined meta:name="DCTERMS.abstract">het herbouwen van de schuur, 14-06-2019</meta:user-defined>
    <dc:language>nl</dc:language>
    <meta:user-defined meta:name="OVERHEID.EPSG28992/DC.spatial">94861 478423</meta:user-defined>
    <meta:user-defined meta:name="DC.title">Verzonden besluit omgevingsvergunning - De Boender 15A te Noordwijk</meta:user-defined>
    <meta:user-defined meta:name="OVERHEID.PostcodeHuisnummer/OVERHEIDop.postcodeHuisnummer">2204AE 15</meta:user-defined>
    <meta:user-defined meta:name="OVERHEIDop.straatnaam">De Boender</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140</meta:user-defined>
    <meta:user-defined meta:name="OVERHEIDop.GmbID/DC.identifier">gmb-2019-155140</meta:user-defined>
    <meta:user-defined meta:name="OVERHEIDop.versieInformatie"/>
  </office:meta>
</office:document-meta>
</file>